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e0399" style:font-size-asian="12pt" style:font-size-complex="12pt" fo:hyphenate="false" fo:hyphenation-remain-char-count="2" fo:hyphenation-push-char-count="2"/>
    </style:style>
    <style:style style:name="P9" style:family="paragraph" style:parent-style-name="COMUNI">
      <style:text-properties style:font-name="Verdana" fo:font-size="12pt" officeooo:paragraph-rsid="001e0399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e0399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f5a0b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d101b" style:font-weight-asian="bold"/>
    </style:style>
    <style:style style:name="T5" style:family="text">
      <style:text-properties fo:font-weight="bold" officeooo:rsid="001e0399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adbe" style:font-name-complex="Arial"/>
    </style:style>
    <style:style style:name="T8" style:family="text">
      <style:text-properties officeooo:rsid="001bbae3" style:font-name-complex="Arial"/>
    </style:style>
    <style:style style:name="T9" style:family="text">
      <style:text-properties officeooo:rsid="001009df"/>
    </style:style>
    <style:style style:name="T10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1" style:family="text">
      <style:text-properties fo:language="es" fo:country="AR" style:font-name-complex="Times New Roman"/>
    </style:style>
    <style:style style:name="T12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6">, </text:span><text:span text:style-name="T8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6</text:span><text:span text:style-name="T5">34 FP</text:span><text:span text:style-name="T1">)</text:span>, cuyo texto a continuación se transcribe:</text:p>
      <text:p text:style-name="P2"/>
      <text:p text:style-name="P2"/>
      <text:p text:style-name="P10">“La Cámara de Diputados de la Provincia de Santa Fe, vería con agrado que el Poder Ejecutivo, a través de los organismos que correspondan, inicie una intensa campaña publicitaria destinada a: </text:p>
      <text:p text:style-name="P9">a)- Concientizar acerca de la necesidad de preservar los recursos naturales del litoral costero santafesino, haciendo especial hincapié en la preservación de la fauna ictícola.</text:p>
      <text:p text:style-name="P9">b)- Difundir los recursos naturales, culturales y turísticos de esta región; y las diversas alternativas y modalidades existentes para interactuar con los mismos.</text:p>
      <text:p text:style-name="P8"><text:span text:style-name="T10">c) Difundir las diversas ﬁestas populares relacionadas con la pesca deportiva con devolución, en las cuáles se promocione la protección del medio ambiente y los recursos naturales</text:span><text:span text:style-name="T11">.</text:span><text:span text:style-name="T12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06:45.723850397</dc:date>
    <meta:print-date>2014-12-17T18:20:45.033900354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73" meta:character-count="1130" meta:non-whitespace-character-count="960"/>
    <meta:user-defined meta:name="Información 1"/>
    <meta:user-defined meta:name="Información 2"/>
    <meta:user-defined meta:name="Información 3"/>
    <meta:user-defined meta:name="Información 4"/>
  </office:meta>
</office:document-meta>
</file>